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53cm" fo:margin-left="0.259cm" fo:margin-top="0cm" fo:margin-bottom="0cm" table:align="left" style:writing-mode="lr-tb"/>
    </style:style>
    <style:style style:name="Tableau1.A" style:family="table-column">
      <style:table-column-properties style:column-width="5.958cm"/>
    </style:style>
    <style:style style:name="Tableau1.B" style:family="table-column">
      <style:table-column-properties style:column-width="2.656cm"/>
    </style:style>
    <style:style style:name="Tableau1.C" style:family="table-column">
      <style:table-column-properties style:column-width="2.658cm"/>
    </style:style>
    <style:style style:name="Tableau1.D" style:family="table-column">
      <style:table-column-properties style:column-width="1.596cm"/>
    </style:style>
    <style:style style:name="Tableau1.E" style:family="table-column">
      <style:table-column-properties style:column-width="1.064cm"/>
    </style:style>
    <style:style style:name="Tableau1.G" style:family="table-column">
      <style:table-column-properties style:column-width="2.66cm"/>
    </style:style>
    <style:style style:name="Tableau1.1" style:family="table-row">
      <style:table-row-properties style:min-row-height="1.113cm" fo:keep-together="auto"/>
    </style:style>
    <style:style style:name="Tableau1.A1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75pt double #000000" fo:border-right="0.75pt solid #000000" fo:border-top="0.75pt double #000000" fo:border-bottom="0.75pt solid #000000" style:writing-mode="lr-tb"/>
    </style:style>
    <style:style style:name="Tableau1.B1" style:family="table-cell">
      <style:table-cell-properties style:border-line-width-top="0.009cm 0.009cm 0.009cm" fo:padding-left="0.012cm" fo:padding-right="0.012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Tableau1.E1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0.75pt solid #000000" fo:border-right="0.75pt double #000000" fo:border-top="0.75pt double #000000" fo:border-bottom="0.75pt solid #000000" style:writing-mode="lr-tb"/>
    </style:style>
    <style:style style:name="Tableau1.2" style:family="table-row">
      <style:table-row-properties style:min-row-height="1.078cm" fo:keep-together="auto"/>
    </style:style>
    <style:style style:name="Tableau1.A2" style:family="table-cell">
      <style:table-cell-properties style:border-line-width-left="0.009cm 0.009cm 0.009cm" fo:padding-left="0.012cm" fo:padding-right="0.012cm" fo:padding-top="0cm" fo:padding-bottom="0cm" fo:border-left="0.75pt double #000000" fo:border-right="0.75pt solid #000000" fo:border-top="0.75pt solid #000000" fo:border-bottom="0.75pt solid #000000" style:writing-mode="lr-tb"/>
    </style:style>
    <style:style style:name="Tableau1.B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eau1.E2" style:family="table-cell">
      <style:table-cell-properties style:vertical-align="middle" style:border-line-width-right="0.009cm 0.009cm 0.009cm" fo:padding-left="0.012cm" fo:padding-right="0.012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Tableau1.3" style:family="table-row">
      <style:table-row-properties style:min-row-height="1.06cm" fo:keep-together="auto"/>
    </style:style>
    <style:style style:name="Tableau1.4" style:family="table-row">
      <style:table-row-properties style:min-row-height="1.108cm" fo:keep-together="auto"/>
    </style:style>
    <style:style style:name="Tableau1.5" style:family="table-row">
      <style:table-row-properties style:min-row-height="1.217cm" fo:keep-together="auto"/>
    </style:style>
    <style:style style:name="Tableau1.6" style:family="table-row">
      <style:table-row-properties style:min-row-height="0.982cm" fo:keep-together="auto"/>
    </style:style>
    <style:style style:name="Tableau1.7" style:family="table-row">
      <style:table-row-properties style:min-row-height="0.974cm" fo:keep-together="auto"/>
    </style:style>
    <style:style style:name="Tableau1.8" style:family="table-row">
      <style:table-row-properties style:min-row-height="0.961cm" fo:keep-together="auto"/>
    </style:style>
    <style:style style:name="Tableau1.9" style:family="table-row">
      <style:table-row-properties style:min-row-height="1.002cm" fo:keep-together="auto"/>
    </style:style>
    <style:style style:name="Tableau1.10" style:family="table-row">
      <style:table-row-properties style:min-row-height="0.953cm" fo:keep-together="auto"/>
    </style:style>
    <style:style style:name="Tableau1.11" style:family="table-row">
      <style:table-row-properties style:min-row-height="1.012cm" fo:keep-together="auto"/>
    </style:style>
    <style:style style:name="Tableau1.B11" style:family="table-cell">
      <style:table-cell-properties fo:padding-left="0.012cm" fo:padding-right="0.012cm" fo:padding-top="0cm" fo:padding-bottom="0cm" fo:border="0.75pt solid #000000" style:writing-mode="lr-tb"/>
    </style:style>
    <style:style style:name="Tableau1.C11" style:family="table-cell">
      <style:table-cell-properties fo:padding-left="0.012cm" fo:padding-right="0.012cm" fo:padding-top="0cm" fo:padding-bottom="0cm" fo:border="0.75pt solid #000000" style:writing-mode="lr-tb"/>
    </style:style>
    <style:style style:name="Tableau1.D11" style:family="table-cell">
      <style:table-cell-properties fo:padding-left="0.012cm" fo:padding-right="0.012cm" fo:padding-top="0cm" fo:padding-bottom="0cm" fo:border="0.75pt solid #000000" style:writing-mode="lr-tb"/>
    </style:style>
    <style:style style:name="Tableau1.F11" style:family="table-cell">
      <style:table-cell-properties fo:padding-left="0.012cm" fo:padding-right="0.012cm" fo:padding-top="0cm" fo:padding-bottom="0cm" fo:border="0.75pt solid #000000" style:writing-mode="lr-tb"/>
    </style:style>
    <style:style style:name="Tableau1.G11" style:family="table-cell">
      <style:table-cell-properties style:border-line-width-right="0.009cm 0.009cm 0.009cm" fo:padding-left="0.012cm" fo:padding-right="0.012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Tableau1.12" style:family="table-row">
      <style:table-row-properties style:min-row-height="0.96cm" fo:keep-together="auto"/>
    </style:style>
    <style:style style:name="Tableau1.13" style:family="table-row">
      <style:table-row-properties style:min-row-height="1.734cm" fo:keep-together="auto"/>
    </style:style>
    <style:style style:name="Tableau1.14" style:family="table-row">
      <style:table-row-properties style:min-row-height="1.826cm" fo:keep-together="auto"/>
    </style:style>
    <style:style style:name="Tableau1.15" style:family="table-row">
      <style:table-row-properties style:min-row-height="1.725cm" fo:keep-together="auto"/>
    </style:style>
    <style:style style:name="Tableau1.16" style:family="table-row">
      <style:table-row-properties style:min-row-height="1.095cm" fo:keep-together="auto"/>
    </style:style>
    <style:style style:name="Tableau1.A16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0.75pt solid #000000" fo:border-top="0.75pt solid #000000" fo:border-bottom="0.75pt double #000000" style:writing-mode="lr-tb"/>
    </style:style>
    <style:style style:name="Tableau1.B16" style:family="table-cell">
      <style:table-cell-properties style:vertical-align="middle" style:border-line-width-right="0.009cm 0.009cm 0.009cm" style:border-line-width-bottom="0.009cm 0.009cm 0.009cm" fo:padding-left="0.012cm" fo:padding-right="0.012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Heading_20_2">
      <style:paragraph-properties fo:margin-top="0.494cm" fo:margin-bottom="0.494cm" style:contextual-spacing="false" fo:text-align="center" style:justify-single-word="false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06cm" fo:margin-right="0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55cm" fo:margin-right="0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9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95cm" fo:margin-right="0cm" fo:margin-top="0.30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95cm" fo:margin-right="0cm" fo:margin-top="0.3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95cm" fo:margin-right="0cm" fo:margin-top="0.29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95cm" fo:margin-right="0cm" fo:margin-top="0.29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95cm" fo:margin-right="0cm" fo:margin-top="0.13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9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95cm" fo:margin-right="0cm" fo:margin-top="0.3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51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714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547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669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69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95cm" fo:margin-right="2.26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95cm" fo:margin-right="1.57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95cm" fo:margin-right="0cm" fo:margin-top="0.189cm" fo:margin-bottom="0cm" style:contextual-spacing="false" fo:line-height="0.36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95cm" fo:margin-right="0cm" fo:margin-top="0cm" fo:margin-bottom="0cm" style:contextual-spacing="false" fo:line-height="0.36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95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95cm" fo:margin-right="1.57cm" fo:margin-top="0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95cm" fo:margin-right="0cm" fo:margin-top="0cm" fo:margin-bottom="0cm" style:contextual-spacing="false" fo:line-height="0.33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ext_20_body">
      <style:paragraph-properties fo:margin-left="5.576cm" fo:margin-right="5.576cm" fo:margin-top="0.051cm" fo:margin-bottom="0cm" style:contextual-spacing="false" fo:text-align="center" style:justify-single-word="false" fo:text-indent="0cm" style:auto-text-indent="false"/>
    </style:style>
    <style:style style:name="P31" style:family="paragraph" style:parent-style-name="Text_20_body">
      <style:text-properties style:font-name="Arial" fo:font-size="10pt" style:font-size-asian="10pt" style:font-name-complex="Arial1"/>
    </style:style>
    <style:style style:name="P32" style:family="paragraph" style:parent-style-name="Text_20_body">
      <style:text-properties style:font-name="Arial" fo:font-size="10pt" style:font-name-asian="Times New Roman1" style:font-size-asian="10pt" style:language-asian="fr" style:country-asian="FR" style:font-name-complex="Arial1" style:font-size-complex="18pt"/>
    </style:style>
    <style:style style:name="P33" style:family="paragraph" style:parent-style-name="Text_20_body">
      <style:paragraph-properties fo:margin-top="0.002cm" fo:margin-bottom="0cm" style:contextual-spacing="false"/>
      <style:text-properties style:font-name="Arial" fo:font-size="6.5pt" style:font-size-asian="6.5pt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etter-spacing="-0.005cm" style:font-name-complex="Arial1"/>
    </style:style>
    <style:style style:name="T3" style:family="text">
      <style:text-properties style:font-name="Arial" fo:letter-spacing="-0.004cm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05cm" fo:font-weight="bold" style:font-size-asian="9pt" style:font-weight-asian="bold"/>
    </style:style>
    <style:style style:name="T7" style:family="text">
      <style:text-properties fo:font-size="9pt" fo:letter-spacing="-0.005cm" style:font-size-asian="9pt"/>
    </style:style>
    <style:style style:name="T8" style:family="text">
      <style:text-properties fo:font-size="9pt" fo:letter-spacing="-0.004cm" fo:font-weight="bold" style:font-size-asian="9pt" style:font-weight-asian="bold"/>
    </style:style>
    <style:style style:name="T9" style:family="text">
      <style:text-properties fo:font-size="9pt" fo:letter-spacing="-0.004cm" style:font-size-asian="9pt"/>
    </style:style>
    <style:style style:name="T10" style:family="text">
      <style:text-properties fo:font-size="9pt" fo:letter-spacing="-0.002cm" fo:font-weight="bold" style:font-size-asian="9pt" style:font-weight-asian="bold"/>
    </style:style>
    <style:style style:name="T11" style:family="text">
      <style:text-properties fo:font-size="9pt" fo:letter-spacing="-0.002cm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fo:font-size="9pt" fo:letter-spacing="-0.002cm" style:font-size-asian="9pt"/>
    </style:style>
    <style:style style:name="T13" style:family="text">
      <style:text-properties fo:font-size="9pt" fo:letter-spacing="-0.007cm" fo:font-weight="bold" style:font-size-asian="9pt" style:font-weight-asian="bold"/>
    </style:style>
    <style:style style:name="T14" style:family="text">
      <style:text-properties fo:font-size="9pt" fo:letter-spacing="-0.007cm" style:text-underline-style="solid" style:text-underline-width="auto" style:text-underline-color="font-color" fo:font-weight="bold" style:font-size-asian="9pt" style:font-weight-asian="bold"/>
    </style:style>
    <style:style style:name="T15" style:family="text">
      <style:text-properties fo:font-size="9pt" fo:letter-spacing="-0.007cm" style:font-size-asian="9pt"/>
    </style:style>
    <style:style style:name="T16" style:family="text">
      <style:text-properties fo:font-size="9pt" fo:letter-spacing="-0.011cm" fo:font-weight="bold" style:font-size-asian="9pt" style:font-weight-asian="bold"/>
    </style:style>
    <style:style style:name="T17" style:family="text">
      <style:text-properties fo:font-size="9pt" fo:letter-spacing="-0.011cm" style:font-size-asian="9pt"/>
    </style:style>
    <style:style style:name="T18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letter-spacing="-0.016cm" style:font-size-asian="9pt"/>
    </style:style>
    <style:style style:name="T21" style:family="text">
      <style:text-properties fo:font-size="9pt" fo:letter-spacing="-0.083cm" style:font-size-asian="9pt"/>
    </style:style>
    <style:style style:name="T22" style:family="text">
      <style:text-properties fo:font-size="9pt" fo:letter-spacing="-0.012cm" style:font-size-asian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FICHE</text:span><text:span text:style-name="T2"> </text:span><text:span text:style-name="T1">DE</text:span><text:span text:style-name="T3"> </text:span><text:span text:style-name="T1">RENSEIGNEMENTS</text:span><text:span text:style-name="T3"> </text:span><text:span text:style-name="T1">D'ETAT</text:span><text:span text:style-name="T2"> </text:span><text:span text:style-name="T1">CIVIL</text:span></text:p>
      <text:p text:style-name="P31"/>
      <text:p text:style-name="P31"/>
      <text:h text:style-name="P1" text:outline-level="2"><text:span text:style-name="T4">Si vous êtes mariés sous un régime autre que celui de la séparation de biens pure et simple, chaque époux renseigne une colonne avec ses informations</text:span></text:h>
      <text:p text:style-name="P32"/>
      <text:p text:style-name="P32"/>
      <text:p text:style-name="P32"/>
      <text:p text:style-name="P32"/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row table:style-name="Tableau1.1">
          <table:table-cell table:style-name="Tableau1.A1" office:value-type="string">
            <text:p text:style-name="P2"/>
          </table:table-cell>
          <table:table-cell table:style-name="Tableau1.B1" table:number-columns-spanned="3" office:value-type="string">
            <text:p text:style-name="P3"/>
            <text:p text:style-name="P8"><text:span text:style-name="T5">MONSIEUR / MADAME </text:span></text:p>
          </table:table-cell>
          <table:covered-table-cell/>
          <table:covered-table-cell/>
          <table:table-cell table:style-name="Tableau1.E1" table:number-columns-spanned="3" office:value-type="string">
            <text:p text:style-name="P3"/>
            <text:p text:style-name="P9"><text:span text:style-name="T5">MADAME / MONSIEUR 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/>
            <text:p text:style-name="P10"><text:span text:style-name="T5">NOM</text:span><text:span text:style-name="T6"> </text:span><text:span text:style-name="T5">PATRONYMIQUE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5"/>
            <text:p text:style-name="P10"><text:span text:style-name="T5">NOM</text:span><text:span text:style-name="T6"> </text:span><text:span text:style-name="T5">DE</text:span><text:span text:style-name="T6"> </text:span><text:span text:style-name="T5">JEUNE</text:span><text:span text:style-name="T8"> </text:span><text:span text:style-name="T5">FILLE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25"><text:span text:style-name="T5">PRENOMS</text:span></text:p>
            <text:p text:style-name="P26"><text:span text:style-name="T5">(dans</text:span><text:span text:style-name="T10"> </text:span><text:span text:style-name="T5">l'ordre</text:span><text:span text:style-name="T10"> </text:span><text:span text:style-name="T5">de l'état civil)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6"/>
            <text:p text:style-name="P10"><text:span text:style-name="T5">DATE</text:span><text:span text:style-name="T13"> </text:span><text:span text:style-name="T5">ET</text:span><text:span text:style-name="T13"> </text:span><text:span text:style-name="T5">LIEU</text:span><text:span text:style-name="T13"> </text:span><text:span text:style-name="T5">DE</text:span><text:span text:style-name="T6"> </text:span><text:span text:style-name="T5">NAISSANCE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11"><text:span text:style-name="T5">PROFESSION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12"><text:span text:style-name="T5">NATIONALITE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3"><text:span text:style-name="T5">ADRESSE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9">
          <table:table-cell table:style-name="Tableau1.A2" office:value-type="string">
            <text:p text:style-name="P6"/>
            <text:p text:style-name="P10"><text:span text:style-name="T5">N°</text:span><text:span text:style-name="T8"> </text:span><text:span text:style-name="T5">DE</text:span><text:span text:style-name="T8"> </text:span><text:span text:style-name="T5">TELEPHONE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14"><text:span text:style-name="T5">ADRESSE</text:span><text:span text:style-name="T16"> </text:span><text:span text:style-name="T5">MAIL</text:span></text:p>
          </table:table-cell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7"/>
            <text:p text:style-name="P10"><text:span text:style-name="T5">SITUATION</text:span><text:span text:style-name="T16"> </text:span><text:span text:style-name="T5">FAMILIALE (entourer la mention vous concernant)</text:span></text:p>
          </table:table-cell>
          <table:table-cell table:style-name="Tableau1.B11" office:value-type="string">
            <text:p text:style-name="P7"/>
            <text:p text:style-name="P18"><text:span text:style-name="T5">Célibataire</text:span></text:p>
          </table:table-cell>
          <table:table-cell table:style-name="Tableau1.C11" office:value-type="string">
            <text:p text:style-name="P7"/>
            <text:p text:style-name="P19"><text:span text:style-name="T5">Marié(e)</text:span></text:p>
          </table:table-cell>
          <table:table-cell table:style-name="Tableau1.D11" table:number-columns-spanned="2" office:value-type="string">
            <text:p text:style-name="P7"/>
            <text:p text:style-name="P20"><text:span text:style-name="T5">Divorcé(e)</text:span></text:p>
          </table:table-cell>
          <table:covered-table-cell/>
          <table:table-cell table:style-name="Tableau1.F11" office:value-type="string">
            <text:p text:style-name="P7"/>
            <text:p text:style-name="P21"><text:span text:style-name="T5">Pacsé(e)</text:span></text:p>
          </table:table-cell>
          <table:table-cell table:style-name="Tableau1.G11" office:value-type="string">
            <text:p text:style-name="P7"/>
            <text:p text:style-name="P22"><text:span text:style-name="T5">Veuf(ve)</text:span></text:p>
          </table:table-cell>
        </table:table-row>
        <table:table-row table:style-name="Tableau1.12">
          <table:table-cell table:style-name="Tableau1.A2" office:value-type="string">
            <text:p text:style-name="P13"><text:span text:style-name="T5">DATE</text:span><text:span text:style-name="T13"> </text:span><text:span text:style-name="T5">ET</text:span><text:span text:style-name="T6"> </text:span><text:span text:style-name="T5">LIEU</text:span><text:span text:style-name="T13"> </text:span><text:span text:style-name="T5">DE</text:span><text:span text:style-name="T6"> </text:span><text:span text:style-name="T5">MARIAGE</text:span></text:p>
          </table:table-cell>
          <table:table-cell table:style-name="Tableau1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2" office:value-type="string">
            <text:p text:style-name="P15"><text:span text:style-name="T18">CONTRAT</text:span><text:span text:style-name="T11"> </text:span><text:span text:style-name="T18">DE</text:span><text:span text:style-name="T14"> </text:span><text:span text:style-name="T18">MARIAGE</text:span><text:span text:style-name="T13"> </text:span><text:span text:style-name="T5">:</text:span></text:p>
            <text:p text:style-name="P26"><text:span text:style-name="T19">Nature</text:span></text:p>
            <text:p text:style-name="P26"><text:span text:style-name="T19">Date</text:span><text:span text:style-name="T15"> </text:span><text:span text:style-name="T19">du</text:span><text:span text:style-name="T7"> </text:span><text:span text:style-name="T19">contrat</text:span></text:p>
            <text:p text:style-name="P16"><text:span text:style-name="T19">Nom</text:span><text:span text:style-name="T15"> </text:span><text:span text:style-name="T19">et</text:span><text:span text:style-name="T15"> </text:span><text:span text:style-name="T19">ville</text:span><text:span text:style-name="T7"> </text:span><text:span text:style-name="T19">du</text:span><text:span text:style-name="T7"> </text:span><text:span text:style-name="T19">notaire</text:span></text:p>
          </table:table-cell>
          <table:table-cell table:style-name="Tableau1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2" office:value-type="string">
            <text:p text:style-name="P27"><text:span text:style-name="T18">DIVORCE</text:span><text:span text:style-name="T6"> </text:span><text:span text:style-name="T5">:</text:span></text:p>
            <text:p text:style-name="P23"><text:span text:style-name="T19">Nom,</text:span><text:span text:style-name="T20"> </text:span><text:span text:style-name="T19">prénom</text:span><text:span text:style-name="T20"> de l’</text:span><text:span text:style-name="T19">ex-conjoint</text:span><text:span text:style-name="T21"> </text:span><text:span text:style-name="T19">Date</text:span><text:span text:style-name="T9"> </text:span><text:span text:style-name="T19">du</text:span><text:span text:style-name="T12"> </text:span><text:span text:style-name="T19">divorce</text:span></text:p>
            <text:p text:style-name="P26"><text:span text:style-name="T19">Si</text:span><text:span text:style-name="T7"> </text:span><text:span text:style-name="T19">judiciaire</text:span><text:span text:style-name="T9"> </text:span><text:span text:style-name="T19">:</text:span><text:span text:style-name="T9"> </text:span><text:span text:style-name="T19">lieu</text:span><text:span text:style-name="T9"> </text:span><text:span text:style-name="T19">du</text:span><text:span text:style-name="T9"> </text:span><text:span text:style-name="T19">TGI</text:span></text:p>
            <text:p text:style-name="P29"><text:span text:style-name="T19">Si</text:span><text:span text:style-name="T15"> </text:span><text:span text:style-name="T19">contractuel</text:span><text:span text:style-name="T15"> </text:span><text:span text:style-name="T19">:</text:span><text:span text:style-name="T15"> </text:span><text:span text:style-name="T19">nom</text:span><text:span text:style-name="T15"> </text:span><text:span text:style-name="T19">et</text:span><text:span text:style-name="T15"> </text:span><text:span text:style-name="T19">ville</text:span><text:span text:style-name="T15"> </text:span><text:span text:style-name="T19">du</text:span><text:span text:style-name="T9"> </text:span><text:span text:style-name="T19">notaire</text:span></text:p>
          </table:table-cell>
          <table:table-cell table:style-name="Tableau1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2" office:value-type="string">
            <text:p text:style-name="P17"><text:span text:style-name="T18">PACS</text:span><text:span text:style-name="T6"> </text:span><text:span text:style-name="T5">:</text:span></text:p>
            <text:p text:style-name="P24"><text:span text:style-name="T19">Date</text:span><text:span text:style-name="T22"> </text:span><text:span text:style-name="T19">et</text:span><text:span text:style-name="T17"> </text:span><text:span text:style-name="T19">lieu</text:span><text:span text:style-name="T22"> </text:span><text:span text:style-name="T19">d’enregistrement</text:span><text:span text:style-name="T21"> </text:span><text:span text:style-name="T19">(préciser</text:span><text:span text:style-name="T15"> </text:span><text:span text:style-name="T19">si</text:span><text:span text:style-name="T7"> </text:span><text:span text:style-name="T19">TGI</text:span><text:span text:style-name="T7"> </text:span><text:span text:style-name="T19">ou</text:span><text:span text:style-name="T7"> </text:span><text:span text:style-name="T19">mairie)</text:span></text:p>
          </table:table-cell>
          <table:table-cell table:style-name="Tableau1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office:value-type="string">
            <text:p text:style-name="P27"><text:span text:style-name="T18">DECES</text:span><text:span text:style-name="T6"> </text:span><text:span text:style-name="T5">:</text:span></text:p>
            <text:p text:style-name="P28"><text:span text:style-name="T19">Nom,</text:span><text:span text:style-name="T17"> </text:span><text:span text:style-name="T19">prénom</text:span><text:span text:style-name="T17"> </text:span><text:span text:style-name="T19">conjoint</text:span><text:span text:style-name="T17"> </text:span><text:span text:style-name="T19">décédé</text:span><text:span text:style-name="T21"> </text:span><text:span text:style-name="T19">Date</text:span><text:span text:style-name="T9"> </text:span><text:span text:style-name="T19">et</text:span><text:span text:style-name="T9"> </text:span><text:span text:style-name="T19">lieu</text:span><text:span text:style-name="T12"> </text:span><text:span text:style-name="T19">du décès</text:span></text:p>
          </table:table-cell>
          <table:table-cell table:style-name="Tableau1.B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itre_20_2_20_Car" style:default-outline-level="2" style:list-style-name="" style:class="text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0.67cm" fo:margin-right="0.67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Fiche état civil.doc</dc:title>
    <meta:initial-creator>user-01</meta:initial-creator>
    <dc:creator>Frédéric MEUNIER Le Group'</dc:creator>
    <meta:editing-cycles>3</meta:editing-cycles>
    <meta:creation-date>2021-04-16T07:24:00</meta:creation-date>
    <dc:date>2021-04-16T09:35:00</dc:date>
    <meta:editing-duration>PT5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3" meta:word-count="137" meta:character-count="800" meta:non-whitespace-character-count="694"/>
    <meta:user-defined meta:name="AppVersion">16.0000</meta:user-defined>
    <meta:user-defined meta:name="Created" meta:value-type="date">2019-12-03T00:00:00</meta:user-defined>
    <meta:user-defined meta:name="Creator">PScript5.dll Version 5.2.2</meta:user-defined>
    <meta:user-defined meta:name="LastSaved" meta:value-type="date">2021-04-14T00:00:00</meta:user-defined>
    <meta:template xlink:type="simple" xlink:actuate="onRequest" xlink:title="Normal" xlink:href=""/>
  </office:meta>
</office:document-meta>
</file>